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Arial" fo:font-weight="bold" style:font-weight-asian="bold" style:font-weight-complex="bold" fo:color="#FF950E" fo:font-size="24pt" style:font-size-asian="24pt" style:font-size-complex="24pt"/>
    </style:style>
    <style:style style:name="T3" style:parent-style-name="Absatz-Standardschriftart" style:family="text">
      <style:text-properties style:font-name="Arial" fo:font-weight="bold" style:font-weight-asian="bold" style:font-weight-complex="bold" fo:color="#FF950E" fo:font-size="24pt" style:font-size-asian="24pt" style:font-size-complex="24pt"/>
    </style:style>
    <style:style style:name="P4" style:parent-style-name="Standard" style:family="paragraph">
      <style:paragraph-properties fo:margin-top="0.0833in" fo:margin-bottom="0.0833in" fo:line-height="150%"/>
    </style:style>
    <style:style style:name="T5" style:parent-style-name="Absatz-Standardschriftart" style:family="text">
      <style:text-properties style:font-name="Arial" style:font-name-complex="Arial" fo:font-weight="bold" style:font-weight-asian="bold" style:font-size-complex="16pt"/>
    </style:style>
    <style:style style:name="T6" style:parent-style-name="Absatz-Standardschriftart" style:family="text">
      <style:text-properties style:font-name="Arial" style:font-name-complex="Arial" fo:font-weight="bold" style:font-weight-asian="bold" style:font-size-complex="16pt"/>
    </style:style>
    <style:style style:name="T7" style:parent-style-name="Absatz-Standardschriftart" style:family="text">
      <style:text-properties style:font-name="Arial" style:font-name-complex="Arial" fo:font-weight="bold" style:font-weight-asian="bold" style:font-size-complex="14pt"/>
    </style:style>
    <style:style style:name="T8" style:parent-style-name="Absatz-Standardschriftart" style:family="text">
      <style:text-properties style:font-name="Arial" style:font-name-complex="Arial" fo:font-weight="bold" style:font-weight-asian="bold" style:font-size-complex="14pt"/>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fo:background-color="#FFFF00"/>
    </style:style>
    <style:style style:name="T15" style:parent-style-name="Absatz-Standardschriftart" style:family="text">
      <style:text-properties style:font-name="Arial" style:font-name-complex="Arial" style:font-weight-complex="bold"/>
    </style:style>
    <style:style style:name="T16" style:parent-style-name="Absatz-Standardschriftart" style:family="text">
      <style:text-properties style:font-name="Arial" style:font-name-complex="Arial" style:font-weight-complex="bold" fo:font-style="italic" style:font-style-asian="italic"/>
    </style:style>
    <style:style style:name="T17" style:parent-style-name="Absatz-Standardschriftart" style:family="text">
      <style:text-properties style:font-name="Arial" style:font-name-complex="Arial" style:font-weight-complex="bold"/>
    </style:style>
    <style:style style:name="P18" style:parent-style-name="Standard" style:family="paragraph">
      <style:text-properties style:font-name="Arial" style:font-name-complex="Arial" style:font-weight-complex="bold"/>
    </style:style>
    <style:style style:name="P19" style:parent-style-name="Standard" style:family="paragraph">
      <style:text-properties style:font-name="Arial" style:font-name-complex="Arial" style:font-weight-complex="bold"/>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fo:font-weight="bold" style:font-weight-asian="bold"/>
    </style:style>
    <style:style style:name="P22" style:parent-style-name="Standard" style:family="paragraph">
      <style:paragraph-properties fo:margin-left="0.3937in">
        <style:tab-stops/>
      </style:paragraph-properties>
      <style:text-properties style:font-name="Arial" style:font-name-complex="Arial"/>
    </style:style>
    <style:style style:name="P23" style:parent-style-name="Standard" style:family="paragraph">
      <style:paragraph-properties fo:margin-left="0.3937in">
        <style:tab-stops/>
      </style:paragraph-properties>
      <style:text-properties style:font-name="Arial" style:font-name-complex="Arial"/>
    </style:style>
    <style:style style:name="P24" style:parent-style-name="Standard" style:family="paragraph">
      <style:paragraph-properties fo:margin-left="0.3937in">
        <style:tab-stops/>
      </style:paragraph-properties>
      <style:text-properties style:font-name="Arial" style:font-name-complex="Arial"/>
    </style:style>
    <style:style style:name="P25" style:parent-style-name="Standard" style:family="paragraph">
      <style:paragraph-properties fo:margin-left="0.3937in">
        <style:tab-stops/>
      </style:paragraph-properties>
      <style:text-properties style:font-name="Arial" style:font-name-complex="Arial"/>
    </style:style>
    <style:style style:name="P26" style:parent-style-name="Standard" style:family="paragraph">
      <style:paragraph-properties fo:margin-left="0.3937in">
        <style:tab-stops/>
      </style:paragraph-properties>
      <style:text-properties style:font-name="Arial" style:font-name-complex="Arial"/>
    </style:style>
    <style:style style:name="P27" style:parent-style-name="Standard" style:family="paragraph">
      <style:paragraph-properties fo:margin-left="0.3937in">
        <style:tab-stops/>
      </style:paragraph-properties>
      <style:text-properties style:font-name="Arial" style:font-name-complex="Arial"/>
    </style:style>
    <style:style style:name="P28" style:parent-style-name="Standard" style:family="paragraph">
      <style:text-properties style:font-name="Arial" style:font-name-complex="Arial"/>
    </style:style>
    <style:style style:name="P29" style:parent-style-name="Standard" style:family="paragraph">
      <style:text-properties style:font-name="Arial" style:font-name-complex="Arial"/>
    </style:style>
    <style:style style:name="P30" style:parent-style-name="Standard" style:family="paragraph">
      <style:text-properties style:font-name="Arial" style:font-name-complex="Arial"/>
    </style:style>
    <style:style style:name="P31" style:parent-style-name="Standard" style:family="paragraph">
      <style:text-properties style:font-name="Arial" style:font-name-complex="Arial"/>
    </style:style>
    <style:style style:name="P32" style:parent-style-name="Standard" style:family="paragraph">
      <style:text-properties style:font-name="Arial" style:font-name-complex="Arial"/>
    </style:style>
    <style:style style:name="P33" style:parent-style-name="Standard" style:family="paragraph">
      <style:text-properties style:font-name="Arial" style:font-name-complex="Arial"/>
    </style:style>
    <style:style style:name="P34" style:parent-style-name="Standard" style:family="paragraph">
      <style:text-properties style:font-name="Arial" style:font-name-complex="Arial"/>
    </style:style>
    <style:style style:name="P35" style:parent-style-name="Standard" style:family="paragraph">
      <style:paragraph-properties fo:text-align="end"/>
    </style:style>
    <style:style style:name="T36" style:parent-style-name="Absatz-Standardschriftart" style:family="text">
      <style:text-properties style:font-name="Arial" fo:color="#FF950E"/>
    </style:style>
    <style:style style:name="P37" style:parent-style-name="Standard" style:family="paragraph">
      <style:paragraph-properties fo:text-align="end"/>
    </style:style>
    <style:style style:name="T38" style:parent-style-name="Absatz-Standardschriftart" style:family="text">
      <style:text-properties style:font-name="Arial" fo:color="#FF950E"/>
    </style:style>
    <style:style style:name="P39" style:parent-style-name="Standard" style:family="paragraph">
      <style:paragraph-properties fo:text-align="end"/>
    </style:style>
    <style:style style:name="T40" style:parent-style-name="Absatz-Standardschriftart" style:family="text">
      <style:text-properties style:font-name="Arial" fo:color="#FF950E"/>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1312" draw:style-name="a0" draw:name="Bild 1" text:anchor-type="paragraph" svg:x="5.69028in" svg:y="0.08194in" svg:width="0.83403in" svg:height="0.74653in" style:rel-width="scale" style:rel-height="scale"><draw:image xlink:href="media/image1.emf" xlink:type="simple" xlink:show="embed" xlink:actuate="onLoad"/><svg:title/><svg:desc/></draw:frame><draw:custom-shape svg:x="-0.22165in" svg:y="0.03661in" svg:width="4.37292in" svg:height="1.16667in" draw:z-index="251659264" draw:id="id0" draw:style-name="a1" draw:name="Rechteck 1" text:anchor-type="paragraph"><svg:title/><svg:desc/><text:p text:style-name="Standard"><text:span text:style-name="T2">Schulverein der</text:span></text:p><text:p text:style-name="Standard"><text:span text:style-name="T3">Grundschule Neißeweg e.V.</text:span></text:p><draw:enhanced-geometry draw:type="non-primitive" svg:viewBox="0 0 21600 21600" draw:enhanced-path="M 0 0 L 21600 0 21600 21600 0 21600 Z N"/></draw:custom-shape><draw:custom-shape svg:x="-0.67992in" svg:y="1.26614in" svg:width="0.08889in" svg:height="9.6125in" draw:z-index="251658240" draw:id="id1" draw:style-name="a2" draw:name="Rechteck 2" text:anchor-type="paragraph"><svg:title/><svg:desc/><text:p text:style-name="Standard"/><draw:enhanced-geometry draw:type="non-primitive" svg:viewBox="0 0 21600 21600" draw:enhanced-path="M 0 0 L 21600 0 21600 21600 0 21600 Z N"/></draw:custom-shape></text:p>
      <text:p text:style-name="Standard"/>
      <text:p text:style-name="Standard"/>
      <text:p text:style-name="Standard"/>
      <text:p text:style-name="Standard"/>
      <text:p text:style-name="Standard"/>
      <text:p text:style-name="Standard"/>
      <text:p text:style-name="P4"><text:span text:style-name="T5">Einladung zur Mitgliederversammlung</text:span><text:span text:style-name="T6"><text:line-break/></text:span><text:span text:style-name="T7">am Donnerstag, den 29. September 2022, um 20.00 Uhr<text:s/></text:span><text:span text:style-name="T8"><text:line-break/>in Mediathek der Freiherr-vom-Stein-Realschule</text:span></text:p>
      <text:p text:style-name="Standard"/>
      <text:p text:style-name="P9">Liebe Mitglieder und Interessierte,<text:s/><text:line-break/><text:line-break/>auch im Schuljahr 2022/23 möchten wir Sie und Euch ganz herzlich zu unserer jährlichen Mitgliederversammlung einladen.</text:p>
      <text:p text:style-name="P10"/>
      <text:p text:style-name="P11">Nach einem kurzen Rückblick auf unsere Aktivitäten im letzten Schuljahr und den Wahlen von Vorstand und Beirat, werden wir uns schwerpunktmäßig mit dem Engagement des Schulvereins im aktuellen Schuljahr beschäftigen.</text:p>
      <text:p text:style-name="P12"/>
      <text:p text:style-name="P13">Daher freuen wir uns auch immer über „Nicht-Mitglieder“, die uns an diesem Abend mit ihren Ideen und Anregungen unterstützen.</text:p>
      <text:p text:style-name="P14"/>
      <text:p text:style-name="Standard"><text:span text:style-name="T15">Der Schulverein braucht jedes Jahr erneut Mitglieder, die<text:s/></text:span><text:span text:style-name="T16">aktiv</text:span><text:span text:style-name="T17"><text:s/>mitarbeiten. Denn es liegt in der Natur der Sache, dass auch immer wieder Aktive ausscheiden, weil sie kein Kind mehr an der Grundschule haben.</text:span></text:p>
      <text:p text:style-name="P18"/>
      <text:p text:style-name="P19">Bitte denken Sie einmal über eine aktive Mitarbeit im Beirat oder auch im Vorstand nach. Nur wenn immer wieder neue Mitglieder aktiv sind, kann der Schulverein unsere Kinder an der GS Neißeweg weiterhin erfolgreich unterstützen.</text:p>
      <text:p text:style-name="P20"/>
      <text:p text:style-name="P21">Tagesordnung</text:p>
      <text:p text:style-name="P22">1.<text:tab/>Begrüßung</text:p>
      <text:p text:style-name="P23">2.<text:tab/>Bericht des Vorstands zu Aktivitäten und Finanzen</text:p>
      <text:p text:style-name="P24">3.<text:tab/>Entlastung des Vorstands</text:p>
      <text:p text:style-name="P25">4.<text:tab/>Wahl des Vorstands, des Beirats und der Kassenprüfer</text:p>
      <text:p text:style-name="P26">5.<text:s/><text:tab/>Projektideen und Aktivitätsplanung</text:p>
      <text:p text:style-name="P27">6.<text:tab/>Verschiedenes</text:p>
      <text:p text:style-name="P28"/>
      <text:p text:style-name="P29">Wir freuen uns auf Sie und Euch!</text:p>
      <text:p text:style-name="P30"/>
      <text:p text:style-name="P31">Mit engagierten Grüßen</text:p>
      <text:p text:style-name="P32"/>
      <text:p text:style-name="P33">Der Vorstand des Schulvereins der Grundschule Neißeweg e.V.</text:p>
      <text:p text:style-name="P34"/>
      <text:p text:style-name="Standard"><draw:custom-shape svg:x="4.08386in" svg:y="0.92716in" svg:width="3.2875in" svg:height="0.90625in" draw:z-index="3" draw:id="id2" draw:style-name="a3" draw:name="Rechteck 5" text:anchor-type="paragraph"><svg:title/><svg:desc/><text:p text:style-name="P35"><text:span text:style-name="T36">Schulverein der Grundschule Neißeweg e.V.</text:span></text:p><text:p text:style-name="P37"><text:span text:style-name="T38">Neißeweg 3</text:span></text:p><text:p text:style-name="P39"><text:span text:style-name="T40">33330 Gütersloh</text:span></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homas Schweder</meta:initial-creator>
    <dc:creator>Ann-Christin Schell</dc:creator>
    <meta:creation-date>2022-09-09T07:14:00Z</meta:creation-date>
    <dc:date>2022-09-09T07:14:00Z</dc:date>
    <meta:print-date>2014-07-01T14:10: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2" meta:word-count="195" meta:character-count="1428" meta:row-count="10" meta:non-whitespace-character-count="1235"/>
  </office:meta>
</office:document-meta>
</file>